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3.317cm" fo:margin-left="0.811cm" fo:margin-right="0cm" table:align="margins" style:writing-mode="lr-tb"/>
    </style:style>
    <style:style style:name="Table1.A" style:family="table-column">
      <style:table-column-properties style:column-width="3.328cm" style:rel-column-width="16383*"/>
    </style:style>
    <style:style style:name="Table1.D" style:family="table-column">
      <style:table-column-properties style:column-width="3.33cm" style:rel-column-width="16386*"/>
    </style:style>
    <style:style style:name="P1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  <style:text-properties fo:color="#000000" style:font-name="Arial" fo:font-size="10pt" fo:language="de" fo:country="DE" fo:font-weight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  <style:text-properties fo:color="#000000" style:font-name="Arial" fo:font-size="10pt" fo:font-style="italic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3.624cm" style:type="right"/>
        </style:tab-stops>
      </style:paragraph-properties>
      <style:text-properties fo:color="#000000" fo:font-size="5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3.624cm" style:type="right"/>
        </style:tab-stops>
      </style:paragraph-properties>
      <style:text-properties fo:color="#000000" fo:font-size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3.624cm" style:type="right"/>
        </style:tab-stops>
      </style:paragraph-properties>
      <style:text-properties fo:color="#000000"/>
    </style:style>
    <style:style style:name="P7" style:family="paragraph" style:parent-style-name="Standard">
      <style:paragraph-properties fo:text-align="justify" style:justify-single-word="false">
        <style:tab-stops>
          <style:tab-stop style:position="13.624cm" style:type="right"/>
        </style:tab-stops>
      </style:paragraph-properties>
      <style:text-properties fo:color="#000000" fo:font-size="8pt" fo:font-weight="bold"/>
    </style:style>
    <style:style style:name="P8" style:family="paragraph" style:parent-style-name="Standard">
      <style:paragraph-properties fo:text-align="center" style:justify-single-word="false"/>
      <style:text-properties fo:color="#000000" fo:font-size="10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1.973cm" style:type="right"/>
          <style:tab-stop style:position="13.97cm" style:type="right"/>
        </style:tab-stops>
      </style:paragraph-properties>
      <style:text-properties fo:color="#000000" style:font-name="Arial" fo:font-size="10pt" fo:font-weight="bold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3.173cm"/>
          <style:tab-stop style:position="11.973cm" style:type="right"/>
          <style:tab-stop style:position="13.97cm" style:type="right"/>
        </style:tab-stops>
      </style:paragraph-properties>
      <style:text-properties fo:color="#000000" style:font-name="Arial" fo:font-size="10pt" fo:font-weight="bold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3.018cm" style:type="right"/>
          <style:tab-stop style:position="13.335cm" style:type="right"/>
        </style:tab-stops>
      </style:paragraph-properties>
      <style:text-properties fo:color="#000000" style:font-name="Arial" fo:font-size="10pt" fo:font-weight="bold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3.018cm" style:type="right"/>
          <style:tab-stop style:position="13.335cm" style:type="right"/>
        </style:tab-stops>
      </style:paragraph-properties>
      <style:text-properties fo:color="#000000" style:font-name="Arial" fo:font-size="10pt" fo:font-weight="normal"/>
    </style:style>
    <style:style style:name="P13" style:family="paragraph" style:parent-style-name="Standard">
      <style:paragraph-properties fo:margin-left="0.635cm" fo:margin-right="0cm" fo:margin-top="0cm" fo:margin-bottom="0.176cm" style:contextual-spacing="false" fo:text-align="justify" style:justify-single-word="false" fo:text-indent="0cm" style:auto-text-indent="false">
        <style:tab-stops>
          <style:tab-stop style:position="13.018cm" style:type="right"/>
        </style:tab-stops>
      </style:paragraph-properties>
      <style:text-properties fo:color="#000000" style:font-name="Arial" fo:font-size="10pt" fo:font-weight="bold"/>
    </style:style>
    <style:style style:name="P14" style:family="paragraph" style:parent-style-name="Standard">
      <style:paragraph-properties fo:margin-left="2.858cm" fo:margin-right="0cm" fo:text-align="justify" style:justify-single-word="false" fo:text-indent="-1.905cm" style:auto-text-indent="false"/>
      <style:text-properties fo:color="#000000" style:font-name="Arial" fo:font-size="10pt"/>
    </style:style>
    <style:style style:name="P15" style:family="paragraph" style:parent-style-name="Standard">
      <style:paragraph-properties fo:margin-left="2.858cm" fo:margin-right="0cm" fo:text-align="justify" style:justify-single-word="false" fo:text-indent="-1.905cm" style:auto-text-indent="false">
        <style:tab-stops>
          <style:tab-stop style:position="2.858cm"/>
        </style:tab-stops>
      </style:paragraph-properties>
      <style:text-properties fo:color="#000000" style:font-name="Arial" fo:font-size="10pt"/>
    </style:style>
    <style:style style:name="P16" style:family="paragraph" style:parent-style-name="Standard">
      <style:paragraph-properties fo:margin-left="2.858cm" fo:margin-right="0cm" fo:text-align="justify" style:justify-single-word="false" fo:text-indent="-1.905cm" style:auto-text-indent="false">
        <style:tab-stops>
          <style:tab-stop style:position="2.858cm"/>
          <style:tab-stop style:position="13.97cm" style:type="right"/>
        </style:tab-stops>
      </style:paragraph-properties>
      <style:text-properties fo:color="#000000" style:font-name="Arial" fo:font-size="10pt"/>
    </style:style>
    <style:style style:name="P17" style:family="paragraph" style:parent-style-name="Standard">
      <style:paragraph-properties fo:margin-left="2.858cm" fo:margin-right="0cm" fo:text-align="justify" style:justify-single-word="false" fo:text-indent="-1.905cm" style:auto-text-indent="false"/>
      <style:text-properties fo:color="#000000" style:font-name="Arial" fo:font-size="10pt" fo:language="de" fo:country="DE" fo:font-style="italic" fo:font-weight="normal"/>
    </style:style>
    <style:style style:name="P18" style:family="paragraph" style:parent-style-name="Standard">
      <style:paragraph-properties fo:margin-left="2.858cm" fo:margin-right="0cm" fo:text-align="justify" style:justify-single-word="false" fo:text-indent="-1.905cm" style:auto-text-indent="false">
        <style:tab-stops>
          <style:tab-stop style:position="2.858cm"/>
        </style:tab-stops>
      </style:paragraph-properties>
      <style:text-properties fo:color="#000000" style:font-name="Arial" fo:font-size="10pt" fo:language="de" fo:country="DE" fo:font-style="italic" fo:font-weight="normal"/>
    </style:style>
    <style:style style:name="P19" style:family="paragraph" style:parent-style-name="Standard">
      <style:paragraph-properties fo:margin-left="2.858cm" fo:margin-right="0cm" fo:text-align="justify" style:justify-single-word="false" fo:text-indent="-1.905cm" style:auto-text-indent="false"/>
      <style:text-properties fo:color="#000000" style:font-name="Arial" fo:font-size="10pt" fo:language="de" fo:country="DE" fo:font-weight="normal"/>
    </style:style>
    <style:style style:name="P20" style:family="paragraph" style:parent-style-name="Standard">
      <style:paragraph-properties fo:margin-left="2.858cm" fo:margin-right="0cm" fo:text-align="justify" style:justify-single-word="false" fo:text-indent="-1.905cm" style:auto-text-indent="false">
        <style:tab-stops>
          <style:tab-stop style:position="2.858cm"/>
        </style:tab-stops>
      </style:paragraph-properties>
      <style:text-properties fo:color="#000000" fo:font-size="10pt"/>
    </style:style>
    <style:style style:name="P21" style:family="paragraph" style:parent-style-name="Standard">
      <style:paragraph-properties fo:margin-left="2.858cm" fo:margin-right="0cm" fo:margin-top="0cm" fo:margin-bottom="0cm" style:contextual-spacing="false" fo:line-height="100%" fo:text-align="justify" style:justify-single-word="false" fo:text-indent="-1.905cm" style:auto-text-indent="false" style:writing-mode="lr-tb">
        <style:tab-stops>
          <style:tab-stop style:position="2.858cm"/>
        </style:tab-stops>
      </style:paragraph-properties>
    </style:style>
    <style:style style:name="P22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fo:color="#000000" style:font-name="Arial" fo:font-size="10pt"/>
    </style:style>
    <style:style style:name="P23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13.97cm" style:type="right"/>
        </style:tab-stops>
      </style:paragraph-properties>
      <style:text-properties fo:color="#000000" style:font-name="Arial" fo:font-size="10pt"/>
    </style:style>
    <style:style style:name="P24" style:family="paragraph" style:parent-style-name="Standard">
      <style:paragraph-properties fo:margin-left="0.953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2.858cm"/>
        </style:tab-stops>
      </style:paragraph-properties>
    </style:style>
    <style:style style:name="P25" style:family="paragraph" style:parent-style-name="Standard">
      <style:paragraph-properties fo:margin-top="0.176cm" fo:margin-bottom="0.176cm" style:contextual-spacing="false" fo:line-height="150%" fo:text-align="justify" style:justify-single-word="false">
        <style:tab-stops>
          <style:tab-stop style:position="13.97cm" style:type="right"/>
        </style:tab-stops>
      </style:paragraph-properties>
      <style:text-properties fo:color="#000000" fo:font-size="10pt" style:text-underline-style="solid" style:text-underline-width="auto" style:text-underline-color="font-color"/>
    </style:style>
    <style:style style:name="P26" style:family="paragraph" style:parent-style-name="Standard">
      <style:paragraph-properties fo:margin-top="0.176cm" fo:margin-bottom="0.176cm" style:contextual-spacing="false" fo:line-height="150%" fo:text-align="justify" style:justify-single-word="false">
        <style:tab-stops>
          <style:tab-stop style:position="13.653cm" style:type="right"/>
        </style:tab-stops>
      </style:paragraph-properties>
      <style:text-properties fo:color="#000000" fo:font-size="10pt" style:text-underline-style="solid" style:text-underline-width="auto" style:text-underline-color="font-color"/>
    </style:style>
    <style:style style:name="P27" style:family="paragraph" style:parent-style-name="Standard">
      <style:paragraph-properties fo:margin-top="0.176cm" fo:margin-bottom="0.176cm" style:contextual-spacing="false" fo:line-height="150%" fo:text-align="justify" style:justify-single-word="false">
        <style:tab-stops>
          <style:tab-stop style:position="13.624cm" style:type="right"/>
        </style:tab-stops>
      </style:paragraph-properties>
      <style:text-properties fo:color="#000000" fo:font-size="10pt" style:text-underline-style="solid" style:text-underline-width="auto" style:text-underline-color="font-color"/>
    </style:style>
    <style:style style:name="P28" style:family="paragraph" style:parent-style-name="Standard">
      <style:paragraph-properties fo:margin-left="8.996cm" fo:margin-right="0cm" fo:margin-top="0.176cm" fo:margin-bottom="0.176cm" style:contextual-spacing="false" fo:line-height="150%" fo:text-align="justify" style:justify-single-word="false" fo:text-indent="-8.996cm" style:auto-text-indent="false">
        <style:tab-stops>
          <style:tab-stop style:position="19.472cm" style:type="right"/>
        </style:tab-stops>
      </style:paragraph-properties>
      <style:text-properties fo:color="#000000" fo:font-size="10pt" style:text-underline-style="solid" style:text-underline-width="auto" style:text-underline-color="font-color"/>
    </style:style>
    <style:style style:name="P29" style:family="paragraph" style:parent-style-name="Standard">
      <style:paragraph-properties fo:margin-left="2.858cm" fo:margin-right="0cm" fo:text-align="justify" style:justify-single-word="false" fo:text-indent="-2.223cm" style:auto-text-indent="false">
        <style:tab-stops>
          <style:tab-stop style:position="2.858cm"/>
          <style:tab-stop style:position="13.018cm" style:type="right"/>
        </style:tab-stops>
      </style:paragraph-properties>
      <style:text-properties fo:color="#000000" style:font-name="Arial" fo:font-size="10pt"/>
    </style:style>
    <style:style style:name="P30" style:family="paragraph" style:parent-style-name="Standard">
      <style:paragraph-properties fo:margin-left="2.858cm" fo:margin-right="0cm" fo:text-align="justify" style:justify-single-word="false" fo:text-indent="-2.223cm" style:auto-text-indent="false">
        <style:tab-stops>
          <style:tab-stop style:position="3.173cm"/>
          <style:tab-stop style:position="13.018cm" style:type="right"/>
        </style:tab-stops>
      </style:paragraph-properties>
      <style:text-properties fo:color="#000000" style:font-name="Arial" fo:font-size="10pt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Arial" fo:font-size="10pt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fo:font-size="10pt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3.018cm" style:type="right"/>
        </style:tab-stops>
      </style:paragraph-properties>
      <style:text-properties fo:color="#000000" fo:font-size="10pt"/>
    </style:style>
    <style:style style:name="P34" style:family="paragraph" style:parent-style-name="Standard">
      <style:paragraph-properties fo:text-align="center" style:justify-single-word="false" fo:break-before="page"/>
      <style:text-properties fo:color="#000000" fo:font-size="10pt"/>
    </style:style>
    <style:style style:name="P35" style:family="paragraph" style:parent-style-name="Standard">
      <style:paragraph-properties fo:text-align="center" style:justify-single-word="false" fo:break-before="page"/>
      <style:text-properties fo:color="#000000" style:font-name="Arial" fo:font-size="10pt"/>
    </style:style>
    <style:style style:name="P36" style:family="paragraph" style:parent-style-name="Standard">
      <style:paragraph-properties fo:margin-left="2.858cm" fo:margin-right="0cm" fo:text-align="justify" style:justify-single-word="false" fo:text-indent="-1.905cm" style:auto-text-indent="false"/>
      <style:text-properties fo:color="#000000" style:font-name="Arial" fo:font-size="10pt" fo:language="de" fo:country="DE" fo:font-style="italic" fo:font-weight="normal"/>
    </style:style>
    <style:style style:name="P37" style:family="paragraph" style:parent-style-name="Standard">
      <style:paragraph-properties fo:margin-left="2.858cm" fo:margin-right="0cm" fo:text-align="justify" style:justify-single-word="false" fo:text-indent="-1.905cm" style:auto-text-indent="false">
        <style:tab-stops>
          <style:tab-stop style:position="2.858cm"/>
        </style:tab-stops>
      </style:paragraph-properties>
      <style:text-properties fo:color="#000000" style:font-name="Arial" fo:font-size="10pt" fo:language="de" fo:country="DE" fo:font-style="italic" fo:font-weight="normal"/>
    </style:style>
    <style:style style:name="P38" style:family="paragraph" style:parent-style-name="Standard">
      <style:paragraph-properties fo:margin-left="2.858cm" fo:margin-right="0cm" fo:margin-top="0cm" fo:margin-bottom="0cm" style:contextual-spacing="false" fo:line-height="100%" fo:text-align="justify" style:justify-single-word="false" fo:text-indent="-1.905cm" style:auto-text-indent="false" style:writing-mode="lr-tb">
        <style:tab-stops>
          <style:tab-stop style:position="2.858cm"/>
        </style:tab-stops>
      </style:paragraph-properties>
      <style:text-properties fo:color="#000000" style:font-name="Arial" fo:font-size="10pt" fo:language="de" fo:country="DE" fo:font-weight="normal"/>
    </style:style>
    <style:style style:name="P39" style:family="paragraph" style:parent-style-name="Standard">
      <style:paragraph-properties fo:margin-left="0.953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2.858cm"/>
        </style:tab-stops>
      </style:paragraph-properties>
      <style:text-properties fo:color="#000000" style:font-name="Arial" fo:font-size="10pt" fo:language="de" fo:country="DE" fo:font-weight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2.858cm"/>
        </style:tab-stops>
      </style:paragraph-properties>
      <style:text-properties fo:color="#000000" style:font-name="Arial" fo:font-size="10pt" fo:language="de" fo:country="DE" fo:font-style="italic" fo:font-weight="normal"/>
    </style:style>
    <style:style style:name="T1" style:family="text">
      <style:text-properties fo:color="#000000" style:font-name="Arial" fo:font-size="10pt" fo:language="de" fo:country="DE" fo:font-style="italic" fo:font-weight="normal"/>
    </style:style>
    <style:style style:name="T2" style:family="text">
      <style:text-properties fo:color="#000000" style:font-name="Arial" fo:font-size="10pt" fo:language="de" fo:country="DE" fo:font-weight="normal"/>
    </style:style>
    <style:style style:name="T3" style:family="text">
      <style:text-properties fo:font-weight="normal"/>
    </style:style>
    <style:style style:name="T4" style:family="text">
      <style:text-properties style:font-name="Times New Roman1" fo:font-size="12pt" fo:language="de" fo:country="DE" fo:font-weight="normal"/>
    </style:style>
    <style:style style:name="fr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5">Protokoll </text:p>
        <text:p text:style-name="Standard"><draw:frame draw:style-name="fr1" draw:name="Grafik1" text:anchor-type="paragraph" svg:width="2.401cm" svg:height="2.401cm" draw:z-index="0"><draw:image/></draw:frame></text:p>
        <text:p text:style-name="P6">der Fachschaftsrätevollversammlung vom </text:p>
        <text:p text:style-name="P4"/>
        <text:p text:style-name="P7">Verteiler: https://lists.schokokeks.org/mailman/listinfo.cgi/fsrvv</text:p>
        <text:p text:style-name="P4"/>
        <text:p text:style-name="P4"/>
        <text:p text:style-name="P26">TOP 1:<text:tab/>Vorstellungsrunde/ Anwesenheitsliste</text:p>
        <text:p text:style-name="P29">Delegierte: <text:tab/>Chiara (UFG), Maike (pol), Steffen (pol), Sabina (phys), Malte (phys), Agathe (gesch), Pascal (gesch), </text:p>
        <text:p text:style-name="P29"><text:tab/>Thomas (wiwi), Johannes (BBP), Sonja (klass. Phil), Alex (BBP)</text:p>
        <text:p text:style-name="P29">GA:<text:tab/>Jan (phil), Jonas (phil)</text:p>
        <text:p text:style-name="P30">Gäste: <text:tab/>Jan (chem), Felix (SDS), Max (GHG), Philipp (gesch), Christin (HSR)</text:p>
        <text:p text:style-name="P28">TOP 2:<text:tab/>Kritik am letzten Protokoll</text:p>
        <text:p text:style-name="P33">Keine Kritik</text:p>
        <text:p text:style-name="P26">TOP 3:<text:tab/>Vorschläge zur Tagesordnung</text:p>
        <text:p text:style-name="P31">Keine weiteren Vorschläge oder Ergänzungen zur vorgelegten TO.</text:p>
        <text:p text:style-name="P26">TOP 4:<text:tab/>Post/ Mitteilungen</text:p>
        <text:p text:style-name="P33">-</text:p>
        <text:p text:style-name="P26">TOP 5:<text:tab/>Räte</text:p>
        <text:p text:style-name="P13">GA</text:p>
        <table:table table:name="Table1" table:style-name="Table1">
          <table:table-column table:style-name="Table1.A" table:number-columns-repeated="3"/>
          <table:table-column table:style-name="Table1.D"/>
          <table:table-row>
            <table:table-cell office:value-type="string">
              <text:p text:style-name="P34">13.01.14</text:p>
            </table:table-cell>
            <table:table-cell office:value-type="string">
              <text:p text:style-name="P8">20.01.14</text:p>
            </table:table-cell>
            <table:table-cell office:value-type="string">
              <text:p text:style-name="P3"/>
            </table:table-cell>
            <table:table-cell office:value-type="string">
              <text:p text:style-name="P35"/>
            </table:table-cell>
          </table:table-row>
          <table:table-row>
            <table:table-cell office:value-type="string">
              <text:p text:style-name="P34">MeWi &amp; Ge- </text:p>
              <text:p text:style-name="P8">schichte</text:p>
            </table:table-cell>
            <table:table-cell office:value-type="string">
              <text:p text:style-name="P35"/>
            </table:table-cell>
            <table:table-cell office:value-type="string">
              <text:p text:style-name="P3"/>
            </table:table-cell>
            <table:table-cell office:value-type="string">
              <text:p text:style-name="P35"/>
            </table:table-cell>
          </table:table-row>
        </table:table>
        <text:p text:style-name="P11"/>
        <text:p text:style-name="P11">Kasse e. V.</text:p>
        <text:p text:style-name="P11"/>
        <text:p text:style-name="P12">Pulloverbestellung läuft, Bestellung geht am Do Abend raus</text:p>
        <text:p text:style-name="P32"/>
        <text:p text:style-name="P27">TOP 6:<text:tab/>Fächerübergreifende Zusammenarbeit</text:p>
        <text:p text:style-name="P9">Berichte aus den Fachschaften &amp; Gruppen</text:p>
        <text:p text:style-name="P15">FS : <text:tab/>Da Fak-Vertretung nur ausführendes Organ sind die Fachschaftedazu aufgerufen in die Plena zu kommen um Absprachen treffen zu können!</text:p>
        <text:p text:style-name="P15"><text:tab/></text:p>
        <text:p text:style-name="P15"/>
        <text:p text:style-name="P10">Berichte aus den Arbeitskreisen</text:p>
        <text:p text:style-name="P15">AK: <text:tab/>ZSV soll beauftragt werden die Satzungen zu schreiben + AStA soll Haushalt bis März aufstellen</text:p>
        <text:p text:style-name="P18">StuRa Homepage: Protokoll wird noch geschickt Mi 14:00</text:p>
        <text:p text:style-name="P18"><text:tab/></text:p>
        <text:p text:style-name="P22">AK ZSV<text:tab/>Tagung Mi 17:30, Mo 16:00</text:p>
        <text:p text:style-name="P22">Nächste Woche fällt aus</text:p>
        <text:p text:style-name="P15"/>
        <text:p text:style-name="P25">TOP 7:<text:tab/>Hochschulpolitik/ Gremienarbeit</text:p>
        <text:p text:style-name="P14">Hochschulrat:</text:p>
        <text:p text:style-name="P14"/>
        <text:p text:style-name="P14">Antrag der Geschichte zum Weiterbildungsangebot School of Education:</text:p>
        <text:p text:style-name="P14">Gebühren sollen für Lehrerweiterbildung erhoben werden, wenn diese nicht</text:p>
        <text:p text:style-name="P14">erhoben werden soll das Land zahlen, da dieses die Weiterbildung der</text:p>
        <text:p text:style-name="P14">Lehrer gewährleisten muss und die Kosten nicht zu Lasten der Studierenden</text:p>
        <text:p text:style-name="P14">fallen dürfen.</text:p>
        <text:p text:style-name="P14"><text:tab/>Dafür: 14</text:p>
        <text:p text:style-name="P14"><text:tab/>Dagegen: 0</text:p>
        <text:p text:style-name="P14"><text:tab/>Enthaltungen: 1</text:p>
        <text:p text:style-name="P14"><text:span text:style-name="T3">Beschluss: Mehrheit für zu zahlende Gebühren für Lehrangebot, nochmal </text:span>Fachschaft fragen: Sollen Weiterbildungsungsangebote für Lehrer kostenpflichtig sein? </text:p>
        <text:p text:style-name="P14"/>
        <text:p text:style-name="P14">StuRa: <text:tab/></text:p>
        <text:p text:style-name="P14"/>
        <text:p text:style-name="P17">Antrag auf Eilantrag zur Mandatierung von Mitgliedern ausgehend vom StuRa</text:p>
        <text:p text:style-name="P38"><text:tab/>Dafür: 6</text:p>
        <text:p text:style-name="P38"><text:tab/>Dagegen: 3</text:p>
        <text:p text:style-name="P38"><text:tab/>Enthaltungen 1</text:p>
        <text:p text:style-name="P38">Antrag dass Stura Mitgieder mandatiert und den ASta-Haushalt weiter übernimmt</text:p>
        <text:p text:style-name="P38">bis März</text:p>
        <text:p text:style-name="P38"><text:tab/>Dafür: 12</text:p>
        <text:p text:style-name="P38"><text:tab/>Dagegen: 0</text:p>
        <text:p text:style-name="P38"><text:tab/>Enthaltungen: 4</text:p>
        <text:p text:style-name="P38"><text:tab/></text:p>
        <text:p text:style-name="P38">Antrag freier Beratungsraum: Der StuRa möge beschließen barrierefreien Raum</text:p>
        <text:p text:style-name="P38">zu ermöglichen </text:p>
        <text:p text:style-name="P38"><text:tab/>Für Antrag: 14</text:p>
        <text:p text:style-name="P38"><text:tab/>Dagegen: 0</text:p>
        <text:p text:style-name="P38"><text:tab/>Enthaltungen: 3</text:p>
        <text:p text:style-name="P21"/>
        <text:p text:style-name="P38">Arbeitskreise der FSVV werden vom StuRa übernommen, Rätetä muss</text:p>
        <text:p text:style-name="P38">ausgenommen werden </text:p>
        <text:p text:style-name="P38"><text:tab/>Dafür: 13</text:p>
        <text:p text:style-name="P38"><text:tab/>Dagegen: 1</text:p>
        <text:p text:style-name="P38"><text:tab/>Enthaltungen: 1</text:p>
        <text:p text:style-name="P38"><text:tab/></text:p>
        <text:p text:style-name="P38">Eilanträge:<text:tab/></text:p>
        <text:p text:style-name="P21"/>
        <text:p text:style-name="P38">Schlichtungskommission - Mitglieder müssen gewählt werden</text:p>
        <text:p text:style-name="P38"><text:tab/>Dafür: 4</text:p>
        <text:p text:style-name="P38"><text:soft-page-break/><text:tab/>Dagegen: 2</text:p>
        <text:p text:style-name="P38"><text:tab/>Enthaltung: 1</text:p>
        <text:p text:style-name="P21"/>
        <text:p text:style-name="P21"/>
        <text:p text:style-name="P38">Antrag: Mitglieder für Schlichtungskommission werden von FSVV ausgeschrieben, Mitglieder werden in den Fachschaften gesucht!! </text:p>
        <text:p text:style-name="P38"><text:tab/>Dafür: 10</text:p>
        <text:p text:style-name="P38"><text:tab/>Dagegen: 0</text:p>
        <text:p text:style-name="P38"><text:tab/>Enthaltungen: 7</text:p>
        <text:p text:style-name="P38"><text:tab/></text:p>
        <text:p text:style-name="P38">StuRa 13.01.14 GA Geschichte</text:p>
        <text:p text:style-name="P38"><text:tab/>Dafür: 7</text:p>
        <text:p text:style-name="P38"><text:tab/>Dagegen: 0</text:p>
        <text:p text:style-name="P38"><text:tab/>Enthaltungen: 8</text:p>
        <text:p text:style-name="P38"><text:tab/></text:p>
        <text:p text:style-name="P38">Freies Mandat für GA Aufgaben </text:p>
        <text:p text:style-name="P38"><text:tab/>Dafür: 13</text:p>
        <text:p text:style-name="P38"><text:tab/>Dagegen: 2</text:p>
        <text:p text:style-name="P38"><text:tab/>Enthaltungen: 2</text:p>
        <text:p text:style-name="P38"><text:tab/></text:p>
        <text:p text:style-name="P38">LHG Brief zur Wohnungsnot in Tübingen</text:p>
        <text:p text:style-name="P38">Antrag der LHG ablehnen, gleichzeitig AK Studentenwerk beauftragen sich des</text:p>
        <text:p text:style-name="P38">Themas anzunehmen</text:p>
        <text:p text:style-name="P21"><text:span text:style-name="T2"><text:tab/></text:span><text:span text:style-name="T4">Dafür: 13</text:span></text:p>
        <text:p text:style-name="P38"><text:tab/>Dagegen: 0</text:p>
        <text:p text:style-name="P38"><text:tab/>Enthaltung: 4</text:p>
        <text:p text:style-name="P21"/>
        <text:p text:style-name="P21"/>
        <text:p text:style-name="P39">Exikutivorgan (zwei Vorstände + Finanzreferent) muss gewählt werden (Vollstreckungsorgan und externe Vertretung des StuRa, Vorsitzende hauptsächlich für Unterschriften gebraucht)</text:p>
        <text:p text:style-name="P39"><text:tab/></text:p>
        <text:p text:style-name="P39">Abstimmung zu den Stellen für Vorstand: </text:p>
        <text:p text:style-name="P39"><text:tab/>Hauptvorstand: Eva</text:p>
        <text:p text:style-name="P39"><text:tab/>Dafür: 11</text:p>
        <text:p text:style-name="P39"><text:tab/>Dagegen: 0</text:p>
        <text:p text:style-name="P39"><text:tab/>Enthaltungen: 3</text:p>
        <text:p text:style-name="P39">Abstimmung zu den Stellvertretern des Vorstandes:</text:p>
        <text:p text:style-name="P39"><text:tab/>Gewählt als Stellvertreter: Johannes</text:p>
        <text:p text:style-name="P39">Abstimmung Finanzreferat: Christine bis März</text:p>
        <text:p text:style-name="P39"><text:tab/>Dafür: 12</text:p>
        <text:p text:style-name="P39"><text:tab/>Dagegen: 0</text:p>
        <text:p text:style-name="P39"><text:tab/>Enthaltungen: 4</text:p>
        <text:p text:style-name="P24"/>
        <text:p text:style-name="P39">Finanzreferenten auf Minimalbasis anstellen, Geld würde in Rätekasse fließen (muss eventuell angestellt sein)</text:p>
        <text:p text:style-name="P39">Sollte der Finanzreferent zwingend an der Uni angestellt werden müssen, soll die Stundenzahl so gering wie möglich gehalten werden</text:p>
        <text:p text:style-name="P39"><text:tab/>Dafür: 8</text:p>
        <text:p text:style-name="P39"><text:tab/>Dagegen: 2</text:p>
        <text:p text:style-name="P39"><text:tab/>Enthaltungen: 6</text:p>
        <text:p text:style-name="P24"/>
        <text:p text:style-name="P24"/>
        <text:p text:style-name="P19"/>
        <text:p text:style-name="P14">Senat:<text:tab/><text:span text:style-name="T1">Senat tagt diese Woche</text:span></text:p>
        <text:p text:style-name="P40">Antrag auf Eilantrag: Senat</text:p>
        <text:p text:style-name="P40"><text:tab/>Dafür: 5</text:p>
        <text:p text:style-name="P40"><text:tab/>Dagegen: 2</text:p>
        <text:p text:style-name="P40"><text:tab/>Enthaltungen: 0</text:p>
        <text:p text:style-name="P40">Antrag darauf dass bereits bestehende Mandate weitergeführt werden und in allen weiteren Fällen die Teilnehme ohne Mandat nach bestem Wissen und Gewissen entscheiden</text:p>
        <text:p text:style-name="P40"><text:tab/>Dafür: 12</text:p>
        <text:p text:style-name="P40"><text:tab/>Dagegen: 4</text:p>
        <text:p text:style-name="P40"><text:tab/>Enthaltungen: 1</text:p>
        <text:p text:style-name="P17"/>
        <text:p text:style-name="P16"/>
        <text:p text:style-name="P25">TOP 8:<text:tab/>Überregionale Hochschulpolitik</text:p>
        <text:p text:style-name="P15">fzs:<text:tab/></text:p>
        <text:p text:style-name="P15">LAK:<text:tab/></text:p>
        <text:p text:style-name="P20"/>
        <text:p text:style-name="P25">TOP 9:<text:tab/>Allgemeinpolitik</text:p>
        <text:p text:style-name="P23"/>
        <text:p text:style-name="P25">TOP 10:<text:tab/>Soziales/ Ausländische Studierende/ Frauen/ Umwelt/ Kultur</text:p>
        <text:p text:style-name="P23"/>
        <text:p text:style-name="P25">TOP 11:<text:tab/>Sonstiges</text:p>
        <text:p text:style-name="P1">f.d.R.d.P. </text:p>
        <text:p text:style-name="P2"/>
        <text:p text:style-name="P2">Jonas Schmitt Philosophi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egoe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49cm" style:writing-mode="page"/>
      <style:text-properties fo:color="#000000" style:font-name="Times New Roman" fo:font-size="12pt" fo:language="en" fo:country="US" style:font-name-asian="Segoe UI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writing-mode="lr-tb"/>
      <style:text-properties style:font-name="Times New Roman1" fo:font-family="'Times New Roman'" fo:font-size="12pt" fo:language="de" fo:country="DE"/>
    </style:style>
    <style:style style:name="Sprechblasentext" style:family="paragraph" style:parent-style-name="Standard">
      <style:text-properties style:font-name="Tahoma" fo:font-family="Tahoma" fo:font-size="8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Normal" style:next-style-name="Normal" style:class="index">
      <style:paragraph-properties fo:margin-left="1.27cm" fo:margin-right="0cm" fo:text-indent="-0.762cm" style:auto-text-indent="false"/>
    </style:style>
    <style:style style:name="Normal" style:family="paragraph">
      <style:paragraph-properties fo:margin-left="0cm" fo:margin-right="0cm" fo:margin-top="0cm" fo:margin-bottom="0cm" style:contextual-spacing="false" fo:line-height="100%" fo:text-align="start" style:justify-single-word="false" fo:widows="2" fo:text-indent="0cm" style:auto-text-indent="false" style:writing-mode="lr-tb"/>
      <style:text-properties fo:color="#000000" style:font-name="Times New Roman1" fo:font-family="'Times New Roman'" fo:font-size="12pt" fo:language="de" fo:country="DE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fo:font-size="14pt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" fo:font-family="Arial" fo:font-size="13pt" fo:font-weight="bold"/>
    </style:style>
    <style:style style:name="Contents_20_4" style:display-name="Contents 4" style:family="paragraph" style:parent-style-name="Normal" style:next-style-name="Normal" style:class="index">
      <style:paragraph-properties fo:margin-left="5.08cm" fo:margin-right="0cm" fo:text-indent="-0.762cm" style:auto-text-indent="false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" fo:font-family="Arial" fo:font-size="16pt" fo:font-weight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" fo:font-family="Arial" fo:font-size="14pt" fo:font-style="italic" fo:font-weight="bold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/>
    </style:style>
    <style:style style:name="Contents_20_3" style:display-name="Contents 3" style:family="paragraph" style:parent-style-name="Normal" style:next-style-name="Normal" style:class="index">
      <style:paragraph-properties fo:margin-left="3.81cm" fo:margin-right="0cm" fo:text-indent="-0.76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/>
      <style:text-properties fo:font-weight="bold"/>
    </style:style>
    <style:style style:name="Contents_20_2" style:display-name="Contents 2" style:family="paragraph" style:parent-style-name="Normal" style:next-style-name="Normal" style:class="index">
      <style:paragraph-properties fo:margin-left="2.54cm" fo:margin-right="0cm" fo:text-indent="-0.762cm" style:auto-text-indent="false"/>
    </style:style>
    <style:style style:name="Formatvorlage1" style:family="paragraph" style:parent-style-name="Standard">
      <style:paragraph-properties fo:line-height="150%" fo:text-align="center" style:justify-single-word="false"/>
    </style:style>
    <style:style style:name="Formatvorlage2" style:family="paragraph" style:parent-style-name="Standard" style:next-style-name="Heading_20_1">
      <style:paragraph-properties fo:line-height="150%" fo:text-align="center" style:justify-single-word="false"/>
    </style:style>
    <style:style style:name="Formatvorlage3" style:family="paragraph" style:parent-style-name="Standard" style:next-style-name="Heading_20_2">
      <style:paragraph-properties fo:line-height="150%" fo:text-align="center" style:justify-single-word="false"/>
    </style:style>
    <style:style style:name="Formatvorlage4" style:family="paragraph" style:parent-style-name="Standard" style:next-style-name="Heading_20_3">
      <style:paragraph-properties fo:line-height="150%" fo:text-align="center" style:justify-single-word="false"/>
    </style:style>
    <style:style style:name="Internet_20_link_5f_text" style:display-name="Internet link_text" style:family="text">
      <style:text-properties fo:color="#0000ff" style:text-underline-style="solid" style:text-underline-width="auto" style:text-underline-color="font-color"/>
    </style:style>
    <style:style style:name="Visited_20_Internet_20_Link_5f_text" style:display-name="Visited Internet Link_text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35cm" fo:margin-bottom="0.635cm" fo:margin-left="0.635cm" fo:margin-right="0.80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Tagesordnung </dc:title>
    <meta:creation-date>Mon Dec 16 22:10:46 2013
</meta:creation-date>
    <dc:date>Mon Dec 16 22:10:46 2013
</dc:date>
    <meta:document-statistic meta:table-count="1" meta:image-count="1" meta:object-count="0" meta:page-count="2" meta:paragraph-count="126" meta:word-count="544" meta:character-count="3978" meta:non-whitespace-character-count="3476"/>
  </office:meta>
</office:document-meta>
</file>